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.2291in" fo:margin-bottom="0.1145in" fo:background-color="#FFFFFF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D" fo:font-size="27pt" style:font-size-asian="27pt" style:font-size-complex="27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2291in" fo:margin-bottom="0.1145in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CD" fo:font-size="27pt" style:font-size-asian="27pt" style:font-size-complex="27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2291in" fo:margin-bottom="0.1145in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top="0.2291in" fo:margin-bottom="0.1145in" fo:background-color="#FFFFFF"/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22.5pt" style:font-size-asian="22.5pt" style:font-size-complex="22.5pt" fo:language="ru" fo:country="RU" style:language-asian="ru" style:country-asian="RU" style:language-complex="ar" style:country-complex="SA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3.3805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1.7055in"/>
    </style:style>
    <style:style style:name="Table13" style:family="table">
      <style:table-properties style:width="6.47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7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5465in"/>
    </style:style>
    <style:style style:name="TableCell8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8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9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10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11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12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19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20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21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8" style:parent-style-name="Обычный" style:family="paragraph">
      <style:paragraph-properties fo:widows="2" fo:orphans="2" style:vertical-align="auto" fo:margin-top="0.0694in" fo:margin-bottom="0.0694in"/>
      <style:text-properties fo:language="ru" fo:country="RU" fo:hyphenate="true"/>
    </style:style>
    <style:style style:name="TableCell22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1"><text:span text:style-name="T2">23 января по 23 февраля 2019 года проводится ежегодный месячник оборонно-массовой и военно-патриотической работы под девизом </text:span></text:h>
      <text:p text:style-name="P3"><text:span text:style-name="T4">«ВОИНСКИЙ ДОЛГ-ЧЕСТЬ И СУДЬБА!».</text:span></text:p>
      <text:p text:style-name="P5"><text:span text:style-name="T6">План мероприятий в рамках<text:s/></text:span><text:span text:style-name="T7">месячн</text:span><text:span text:style-name="T8">и</text:span><text:span text:style-name="T9">ка </text:span><text:span text:style-name="T10">оборонно-массовой</text:span></text:p>
      <text:p text:style-name="P11"><text:span text:style-name="T12">и военно-патриотической работы в <text:s/>МБДОУ д/с №11 «Радость»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№</text:span></text:p>
          </table:table-cell>
          <table:table-cell table:style-name="TableCell22">
            <text:p text:style-name="P23"><text:span text:style-name="T24">Мероприятия</text:span></text:p>
          </table:table-cell>
          <table:table-cell table:style-name="TableCell25">
            <text:p text:style-name="P26"><text:span text:style-name="T27">Дата</text:span></text:p>
          </table:table-cell>
          <table:table-cell table:style-name="TableCell28">
            <text:p text:style-name="P29"><text:span text:style-name="T30">Ответственные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Торжественное открытие месячника  под дев</text:span><text:span text:style-name="T38">и</text:span><text:span text:style-name="T39">зом "Воинский долг-честь и судьба!".</text:span></text:p>
          </table:table-cell>
          <table:table-cell table:style-name="TableCell40">
            <text:p text:style-name="P41">23.01.19</text:p>
          </table:table-cell>
          <table:table-cell table:style-name="TableCell42">
            <text:p text:style-name="P43">Воспитатели</text:p>
            <text:p text:style-name="P44">Муз. руководитель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Беседа о<text:s/>военных профессиях</text:p>
            <text:p text:style-name="P52">«Почетная обязанность – Родину защищать»</text:p>
          </table:table-cell>
          <table:table-cell table:style-name="TableCell53">
            <text:p text:style-name="P54">25.01.19</text:p>
          </table:table-cell>
          <table:table-cell table:style-name="TableCell55">
            <text:p text:style-name="P56">Воспитатели</text:p>
            <text:p text:style-name="P57"><text:s/>группы</text:p>
          </table: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Оформление стендов на тему «Военные профе</text:span><text:span text:style-name="T65">с</text:span><text:span text:style-name="T66">сии»</text:span></text:p>
          </table:table-cell>
          <table:table-cell table:style-name="TableCell67">
            <text:p text:style-name="P68">28.01.19</text:p>
          </table:table-cell>
          <table:table-cell table:style-name="TableCell69">
            <text:p text:style-name="P70">Воспитатели группы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Встреча с представителями казачества</text:p>
          </table:table-cell>
          <table:table-cell table:style-name="TableCell76">
            <text:p text:style-name="P77">30.01.19</text:p>
          </table:table-cell>
          <table:table-cell table:style-name="TableCell78">
            <text:p text:style-name="P79">Воспитатели</text:p>
            <text:p text:style-name="P80"><text:s/>группы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<text:s text:c="2"/>Оформление<text:s/>альбома «Города- герои»<text:s/></text:p>
          </table:table-cell>
          <table:table-cell table:style-name="TableCell86">
            <text:p text:style-name="P87">30.01.19</text:p>
          </table:table-cell>
          <table:table-cell table:style-name="TableCell88">
            <text:p text:style-name="P89"><text:span text:style-name="T90">Воспитатели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<text:span text:style-name="T98">Песни военных лет</text:span></text:p>
          </table:table-cell>
          <table:table-cell table:style-name="TableCell99">
            <text:p text:style-name="P100">04.02.19</text:p>
          </table:table-cell>
          <table:table-cell table:style-name="TableCell101">
            <text:p text:style-name="P102">Муз. руководитель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Выставка военной техники</text:p>
          </table:table-cell>
          <table:table-cell table:style-name="TableCell108">
            <text:p text:style-name="P109">5.02.19</text:p>
          </table:table-cell>
          <table:table-cell table:style-name="TableCell110">
            <text:p text:style-name="P111">Воспитатели <text:s/>группы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Презентация «Детям о Российской армии»</text:p>
          </table:table-cell>
          <table:table-cell table:style-name="TableCell117">
            <text:p text:style-name="P118">6.02.19</text:p>
          </table:table-cell>
          <table:table-cell table:style-name="TableCell119">
            <text:p text:style-name="P120">Воспитатели <text:s/>группы</text:p>
          </table:table-cell>
        </table:table-row>
        <text:soft-page-break/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Беседа «Никто не забыт – ничто<text:s/>не забыто»</text:p>
          </table:table-cell>
          <table:table-cell table:style-name="TableCell126">
            <text:p text:style-name="P127">7.02.19</text:p>
          </table:table-cell>
          <table:table-cell table:style-name="TableCell128">
            <text:p text:style-name="P129">Воспитатели группы</text:p>
          </table:table-cell>
        </table:table-row>
        <table:table-row table:style-name="TableRow130"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P135">Проведение НОД по патриотическому воспитанию</text:p>
          </table:table-cell>
          <table:table-cell table:style-name="TableCell136">
            <text:p text:style-name="P137"><text:span text:style-name="T138">В течении м</text:span><text:span text:style-name="T139">е</text:span><text:span text:style-name="T140">сяца</text:span></text:p>
          </table:table-cell>
          <table:table-cell table:style-name="TableCell141">
            <text:p text:style-name="P142">Воспитатели</text:p>
            <text:p text:style-name="P143">группы</text:p>
          </table:table-cell>
        </table:table-row>
        <table:table-row table:style-name="TableRow144">
          <table:table-cell table:style-name="TableCell145">
            <text:p text:style-name="P146"><text:span text:style-name="T147">11</text:span></text:p>
          </table:table-cell>
          <table:table-cell table:style-name="TableCell148">
            <text:p text:style-name="P149">Оформления листа «летописи»</text:p>
          </table:table-cell>
          <table:table-cell table:style-name="TableCell150">
            <text:p text:style-name="P151">11.02.19</text:p>
          </table:table-cell>
          <table:table-cell table:style-name="TableCell152">
            <text:p text:style-name="P153">Воспитатели группы</text:p>
          </table:table-cell>
        </table:table-row>
        <table:table-row table:style-name="TableRow154">
          <table:table-cell table:style-name="TableCell155">
            <text:p text:style-name="P156"><text:span text:style-name="T157">12</text:span></text:p>
          </table:table-cell>
          <table:table-cell table:style-name="TableCell158">
            <text:p text:style-name="P159">Фотовыставка «Военные в моей семье»</text:p>
          </table:table-cell>
          <table:table-cell table:style-name="TableCell160">
            <text:p text:style-name="P161">13.02.19</text:p>
          </table:table-cell>
          <table:table-cell table:style-name="TableCell162">
            <text:p text:style-name="P163">Воспитатели</text:p>
            <text:p text:style-name="P164">группы</text:p>
          </table:table-cell>
        </table:table-row>
        <table:table-row table:style-name="TableRow165">
          <table:table-cell table:style-name="TableCell166">
            <text:p text:style-name="P167"><text:span text:style-name="T168">13</text:span></text:p>
          </table:table-cell>
          <table:table-cell table:style-name="TableCell169">
            <text:p text:style-name="P170">Знакомство с произведениями Б. Никольского «Как солдат стал солдатом»</text:p>
          </table:table-cell>
          <table:table-cell table:style-name="TableCell171">
            <text:p text:style-name="P172">14.02.19</text:p>
          </table:table-cell>
          <table:table-cell table:style-name="TableCell173">
            <text:p text:style-name="P174">Воспитатели</text:p>
            <text:p text:style-name="P175"><text:s/>группы</text:p>
          </table:table-cell>
        </table:table-row>
        <table:table-row table:style-name="TableRow176">
          <table:table-cell table:style-name="TableCell177">
            <text:p text:style-name="P178"><text:span text:style-name="T179">14</text:span></text:p>
          </table:table-cell>
          <table:table-cell table:style-name="TableCell180">
            <text:p text:style-name="P181">Организация игр патриотического направления</text:p>
          </table:table-cell>
          <table:table-cell table:style-name="TableCell182">
            <text:p text:style-name="P183"><text:span text:style-name="T184">В течение м</text:span><text:span text:style-name="T185">е</text:span><text:span text:style-name="T186">сяца</text:span></text:p>
          </table:table-cell>
          <table:table-cell table:style-name="TableCell187">
            <text:p text:style-name="P188">Воспитатели <text:s/>группы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Изготовление детских поделок к празднику «День защитника Отечества»</text:p>
          </table:table-cell>
          <table:table-cell table:style-name="TableCell194">
            <text:p text:style-name="P195">19.02.19</text:p>
          </table:table-cell>
          <table:table-cell table:style-name="TableCell196">
            <text:p text:style-name="P197"> </text:p>
            <text:p text:style-name="P198">Воспитатели группы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<text:span text:style-name="T204">Рассматривание иллюстраций о рядах войск, ф</text:span><text:span text:style-name="T205">о</text:span><text:span text:style-name="T206">тографий с армейской службы пап</text:span></text:p>
          </table:table-cell>
          <table:table-cell table:style-name="TableCell207">
            <text:p text:style-name="P208">20.02.19</text:p>
          </table:table-cell>
          <table:table-cell table:style-name="TableCell209">
            <text:p text:style-name="P210">Воспитатели</text:p>
            <text:p text:style-name="P211"><text:s/>группы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<text:span text:style-name="T217">Музыкально – спортивное развлечение ко дню з</text:span><text:span text:style-name="T218">а</text:span><text:span text:style-name="T219">щитников Отечества</text:span></text:p>
          </table:table-cell>
          <table:table-cell table:style-name="TableCell220">
            <text:p text:style-name="P221">21.02.19</text:p>
          </table:table-cell>
          <table:table-cell table:style-name="TableCell222">
            <text:p text:style-name="P223">Воспитатели</text:p>
            <text:p text:style-name="P224">Муз. руководитель</text:p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<text:span text:style-name="T231">Торжественное закрытие месячника  под дев</text:span><text:span text:style-name="T232">и</text:span><text:span text:style-name="T233">зом "Воинский долг-честь и судьба!".</text:span></text:p>
          </table:table-cell>
          <table:table-cell table:style-name="TableCell234">
            <text:p text:style-name="P235">22.02.19</text:p>
          </table:table-cell>
          <table:table-cell table:style-name="TableCell236">
            <text:p text:style-name="P237">Воспитатели</text:p>
            <text:p text:style-name="P238">Муз. руководитель</text:p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1</meta:initial-creator>
    <dc:creator>001</dc:creator>
    <meta:creation-date>2019-02-12T16:39:00Z</meta:creation-date>
    <dc:date>2019-02-12T16:39:00Z</dc:date>
    <meta:print-date>2018-08-01T12:3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829" meta:row-count="12" meta:non-whitespace-character-count="1559"/>
  </office:meta>
</office:document-meta>
</file>